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B7 B7 B7 B7-X</text:p>
      <text:p>(Em A x7) <text:s text:c="2"/>(x2) <text:s text:c="2"/>(Em A <text:s/>Em A x1~2)</text:p>
      <text:p><text:s/>E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Am D Am D <text:s/>- Em A Em A</text:p>
      <text:p><text:s text:c="8"/>(C <text:s/>C B7 B7 - Em A Em A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B7 B7 B7 B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